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60000009B7110F24F78E287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officeooo:paragraph-rsid="001ad9ee" style:font-size-asian="10pt" style:font-size-complex="10pt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officeooo:paragraph-rsid="001ad9e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1ad9e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10c2e2" officeooo:paragraph-rsid="000d807b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t" fo:country="BR" officeooo:paragraph-rsid="001ad9ee" style:letter-kerning="false" style:font-name-asian="Segoe UI1" style:font-size-asian="10pt" style:language-asian="pt" style:country-asian="BR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t" fo:country="BR" officeooo:rsid="0008e2ea" style:letter-kerning="false" style:font-name-asian="Segoe UI1" style:font-size-asian="10pt" style:language-asian="pt" style:country-asian="BR" style:font-name-complex="Arial1" style:font-size-complex="10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.212cm" loext:contextual-spacing="true" fo:line-height="100%" fo:text-indent="0cm" style:auto-text-indent="false"/>
      <style:text-properties officeooo:paragraph-rsid="001ad9ee"/>
    </style:style>
    <style:style style:name="P9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0082aeb" style:font-size-asian="10pt" style:font-size-complex="10pt"/>
    </style:style>
    <style:style style:name="P11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officeooo:paragraph-rsid="000d807b" style:font-size-asian="10pt" style:font-size-complex="10pt"/>
    </style:style>
    <style:style style:name="P13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.212cm" loext:contextual-spacing="true" fo:line-height="100%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itle" style:master-page-name="Standard">
      <style:paragraph-properties fo:text-align="justify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itle">
      <style:paragraph-properties fo:line-height="115%" fo:text-align="center" style:justify-single-word="false"/>
      <style:text-properties style:use-window-font-color="true" style:font-name="Arial" fo:font-size="10pt" fo:letter-spacing="-0.018cm" fo:language="pt" fo:country="BR" fo:font-weight="bold" officeooo:rsid="0009ea95" officeooo:paragraph-rsid="00228e72" style:letter-kerning="true" style:font-name-asian="Segoe UI1" style:font-size-asian="10pt" style:language-asian="pt" style:country-asian="BR" style:font-weight-asian="bold" style:font-name-complex="Tahoma" style:font-size-complex="10pt" style:language-complex="ar" style:country-complex="SA" style:font-weight-complex="bold"/>
    </style:style>
    <style:style style:name="T1" style:family="text">
      <style:text-properties style:font-name-complex="Arial1"/>
    </style:style>
    <style:style style:name="T2" style:family="text">
      <style:text-properties officeooo:rsid="0009ea95" style:font-name-complex="Arial1"/>
    </style:style>
    <style:style style:name="T3" style:family="text">
      <style:text-properties officeooo:rsid="00229c5b" style:font-name-complex="Arial1"/>
    </style:style>
    <style:style style:name="T4" style:family="text">
      <style:text-properties officeooo:rsid="00082aeb"/>
    </style:style>
    <style:style style:name="T5" style:family="text">
      <style:text-properties style:use-window-font-color="true" fo:language="pt" fo:country="BR" style:letter-kerning="false" style:font-name-asian="Segoe UI1" style:language-asian="pt" style:country-asian="BR" style:font-name-complex="Arial1" style:language-complex="ar" style:country-complex="SA"/>
    </style:style>
    <style:style style:name="T6" style:family="text">
      <style:text-properties style:use-window-font-color="true" fo:language="pt" fo:country="BR" officeooo:rsid="0008e2ea" style:letter-kerning="false" style:font-name-asian="Segoe UI1" style:language-asian="pt" style:country-asian="BR" style:font-name-complex="Arial1" style:language-complex="ar" style:country-complex="SA"/>
    </style:style>
    <style:style style:name="T7" style:family="text">
      <style:text-properties style:use-window-font-color="true" fo:language="pt" fo:country="BR" officeooo:rsid="001432e4" style:letter-kerning="false" style:font-name-asian="Segoe UI1" style:language-asian="pt" style:country-asian="BR" style:font-name-complex="Arial1" style:language-complex="ar" style:country-complex="SA"/>
    </style:style>
    <style:style style:name="T8" style:family="text">
      <style:text-properties style:use-window-font-color="true" fo:language="pt" fo:country="BR" officeooo:rsid="001ad9ee" style:letter-kerning="false" style:font-name-asian="Segoe UI1" style:language-asian="pt" style:country-asian="BR" style:font-name-complex="Arial1" style:language-complex="ar" style:country-complex="SA"/>
    </style:style>
    <style:style style:name="T9" style:family="text">
      <style:text-properties style:use-window-font-color="true" fo:language="pt" fo:country="BR" fo:font-weight="bold" officeooo:rsid="0018d402" style:letter-kerning="false" style:font-name-asian="Segoe UI1" style:language-asian="pt" style:country-asian="BR" style:font-weight-asian="bold" style:font-name-complex="Arial1" style:language-complex="ar" style:country-complex="SA" style:font-weight-complex="bold"/>
    </style:style>
    <style:style style:name="T10" style:family="text">
      <style:text-properties style:use-window-font-color="true" fo:language="pt" fo:country="BR" fo:font-weight="bold" officeooo:rsid="00228e72" style:letter-kerning="false" style:font-name-asian="Segoe UI1" style:language-asian="pt" style:country-asian="BR" style:font-weight-asian="bold" style:font-name-complex="Arial1" style:language-complex="ar" style:country-complex="SA" style:font-weight-complex="bold"/>
    </style:style>
    <style:style style:name="T11" style:family="text">
      <style:text-properties style:use-window-font-color="true" fo:language="pt" fo:country="BR" fo:font-weight="normal" officeooo:rsid="001ad9ee" style:letter-kerning="false" style:font-name-asian="Segoe UI1" style:language-asian="pt" style:country-asian="BR" style:font-weight-asian="normal" style:font-name-complex="Arial1" style:language-complex="ar" style:country-complex="SA" style:font-weight-complex="normal"/>
    </style:style>
    <style:style style:name="T12" style:family="text">
      <style:text-properties style:use-window-font-color="true" style:font-name="Arial" fo:font-size="10pt" fo:language="pt" fo:country="BR" style:letter-kerning="false" style:font-name-asian="Segoe UI1" style:font-size-asian="10pt" style:language-asian="pt" style:country-asian="BR" style:font-name-complex="Tahoma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pt" fo:country="BR" officeooo:rsid="00082aeb" style:letter-kerning="false" style:font-name-asian="Segoe UI1" style:font-size-asian="10pt" style:language-asian="pt" style:country-asian="BR" style:font-name-complex="Tahoma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pt" fo:country="BR" officeooo:rsid="0021db61" style:letter-kerning="false" style:font-name-asian="Segoe UI1" style:font-size-asian="10pt" style:language-asian="pt" style:country-asian="BR" style:font-name-complex="Tahoma" style:font-size-complex="10pt" style:language-complex="ar" style:country-complex="SA"/>
    </style:style>
    <style:style style:name="T15" style:family="text">
      <style:text-properties fo:font-weight="bold" officeooo:rsid="0018d402" style:font-weight-asian="bold" style:font-weight-complex="bold"/>
    </style:style>
    <style:style style:name="T16" style:family="text">
      <style:text-properties fo:font-weight="bold" officeooo:rsid="0021db61" style:font-weight-asian="bold" style:font-weight-complex="bold"/>
    </style:style>
    <style:style style:name="T17" style:family="text">
      <style:text-properties fo:font-weight="bold" officeooo:rsid="00228e72" style:font-weight-asian="bold" style:font-weight-complex="bold"/>
    </style:style>
    <style:style style:name="T18" style:family="text">
      <style:text-properties fo:font-weight="bold" officeooo:rsid="0018d402" style:font-weight-asian="bold" style:font-name-complex="Arial1" style:font-weight-complex="bold"/>
    </style:style>
    <style:style style:name="T19" style:family="text">
      <style:text-properties fo:font-weight="bold" officeooo:rsid="0021db61" style:font-weight-asian="bold" style:font-name-complex="Arial1" style:font-weight-complex="bold"/>
    </style:style>
    <style:style style:name="T20" style:family="text">
      <style:text-properties fo:font-weight="bold" officeooo:rsid="00228e72" style:font-weight-asian="bold" style:font-name-complex="Arial1" style:font-weight-complex="bold"/>
    </style:style>
    <style:style style:name="T21" style:family="text">
      <style:text-properties officeooo:rsid="001432e4"/>
    </style:style>
    <style:style style:name="T22" style:family="text">
      <style:text-properties officeooo:rsid="001ad9ee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bold" officeooo:rsid="0009ea95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officeooo:rsid="0021db61" style:font-size-asian="10pt" style:font-weight-asian="bold" style:font-name-complex="Arial1" style:font-size-complex="10pt" style:font-weight-complex="bold"/>
    </style:style>
    <style:style style:name="T26" style:family="text">
      <style:text-properties fo:color="#ce181e" style:font-name="Arial" fo:font-size="10pt" fo:letter-spacing="-0.018cm" fo:language="pt" fo:country="BR" fo:font-style="italic" fo:font-weight="bold" style:letter-kerning="true" style:font-name-asian="Segoe UI1" style:font-size-asian="10pt" style:language-asian="pt" style:country-asian="BR" style:font-style-asian="italic" style:font-weight-asian="bold" style:font-name-complex="Tahoma" style:font-size-complex="10pt" style:language-complex="ar" style:country-complex="SA" style:font-weight-complex="bold"/>
    </style:style>
    <style:style style:name="T27" style:family="text">
      <style:text-properties fo:color="#ce181e" style:font-name="Arial" fo:font-size="10pt" fo:letter-spacing="-0.018cm" fo:language="pt" fo:country="BR" fo:font-style="italic" fo:font-weight="bold" officeooo:rsid="00228e72" style:letter-kerning="true" style:font-name-asian="Segoe UI1" style:font-size-asian="10pt" style:language-asian="pt" style:country-asian="BR" style:font-style-asian="italic" style:font-weight-asian="bold" style:font-name-complex="Tahoma" style:font-size-complex="10pt" style:language-complex="ar" style:country-complex="SA" style:font-weight-complex="bold"/>
    </style:style>
    <style:style style:name="T28" style:family="text">
      <style:text-properties fo:color="#ce181e" fo:letter-spacing="-0.018cm" fo:language="pt" fo:country="BR" fo:font-style="italic" style:letter-kerning="true" style:font-name-asian="Segoe UI1" style:language-asian="pt" style:country-asian="BR" style:font-style-asian="italic" style:font-name-complex="Tahoma" style:language-complex="ar" style:country-complex="SA"/>
    </style:style>
    <style:style style:name="T29" style:family="text">
      <style:text-properties fo:color="#ce181e" fo:letter-spacing="-0.018cm" fo:language="pt" fo:country="BR" fo:font-style="italic" officeooo:rsid="0020964c" style:letter-kerning="true" style:font-name-asian="Segoe UI1" style:language-asian="pt" style:country-asian="BR" style:font-style-asian="italic" style:font-name-complex="Tahoma" style:language-complex="ar" style:country-complex="SA"/>
    </style:style>
    <style:style style:name="T30" style:family="text">
      <style:text-properties fo:font-weight="normal" officeooo:rsid="0018d402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Anexo 2 – Documentação para credenciamento</text:p>
      <text:p text:style-name="P1"><text:span text:style-name="T23"><text:s/>PORTARIA </text:span><text:span text:style-name="T24">“N”</text:span><text:span text:style-name="T23"> COMLURB Nº 001 DE 03 DE FEVEREIRO DE 2022. </text:span><text:span text:style-name="T26">Resíduos de Construção Civil</text:span><text:span text:style-name="T27"> – </text:span><text:span text:style-name="T26">RCC e</text:span></text:p>
      <text:p text:style-name="P15"><text:span text:style-name="T28">Resíduos Sólidos Inertes</text:span><text:span text:style-name="T29"> – </text:span><text:span text:style-name="T28">RSI</text:span></text:p>
      <text:p text:style-name="P2"><text:span text:style-name="T16">1</text:span><text:span text:style-name="T15"> </text:span>Requerimento <text:span text:style-name="T22">Credenciamento.</text:span></text:p>
      <text:p text:style-name="P2"/>
      <text:p text:style-name="P2"><text:span text:style-name="T16">2</text:span><text:span text:style-name="T15"> </text:span>Contrato Social (última alteração),devidamente registrado no órgão competente. </text:p>
      <text:p text:style-name="P9"/>
      <text:p text:style-name="P2"><text:span text:style-name="T16">3</text:span><text:span text:style-name="T15"> </text:span>Cadastro Nacional de Pessoa Jurídica (CNPJ) <text:span text:style-name="T4">contendo a informação do código e descrição das atividades econômicas (CAE) para coleta e remoção de resíduos.</text:span></text:p>
      <text:p text:style-name="P9"/>
      <text:p text:style-name="P2"><text:span text:style-name="T16">4</text:span><text:span text:style-name="T15"> </text:span>Alvará de funcionamento emitido(s) pela(s) Prefeitura(s) do(s) local(is) o de se encontra(m) a(s) instalação(ões) da empresa a ser credenciada, <text:span text:style-name="T4">contendo a informação do código e descrição das atividades econômicas (CAE) para coleta e remoção de resíduos.</text:span></text:p>
      <text:p text:style-name="P10"/>
      <text:p text:style-name="P2"><text:span text:style-name="T16">5</text:span><text:span text:style-name="T15"> </text:span>Certidão Negativa de Débito do Imposto sobre Serviço_ ISS. </text:p>
      <text:p text:style-name="P9"/>
      <text:p text:style-name="P8"><text:span text:style-name="T25">6 </text:span><text:span text:style-name="T12">Relação dos veículos </text:span><text:span text:style-name="T13">e equipamentos com suas características operacionais (placa; marca e modelo do </text:span><text:span text:style-name="T14">chassi; peso</text:span><text:span text:style-name="T12"> bruto total; ano de fabricação; marca e modelo do equipamento; e capacidade de carga em volume e peso), conforme modelo existente nos anexos</text:span></text:p>
      <text:p text:style-name="P14"/>
      <text:p text:style-name="P2"><text:span text:style-name="T19">7</text:span><text:span text:style-name="T18"> </text:span><text:span text:style-name="T30">Comprovação de posse dos veículos e equipamentos relacionados através de um dos seguintes documentos: Certificado de Registro e Licenciamento do Veículo; Nota Fiscal de aquisição; Cópia do Contrato de Locação; Cópia do Contrato de Leasing; Termo de Cessão de Posse acompanhado de documentação que comprove que o Cedente é proprietário do veículo ou do equipamento;</text:span></text:p>
      <text:p text:style-name="P13"/>
      <text:p text:style-name="P2"><text:span text:style-name="T19">8</text:span><text:span text:style-name="T18"> </text:span><text:span text:style-name="T1">CRLV – Certificado de Registro e Licenciamento de Veículos, emitido pelo DETRAN, do(s) veículo(s) a ser(em) utilizado(s) no transporte de resíduos;</text:span></text:p>
      <text:p text:style-name="P13"/>
      <text:p text:style-name="P3"><text:span text:style-name="T16">9</text:span><text:span text:style-name="T15"> </text:span>Comprovação de que já está cadastrado no Sistema MTR do INEA; </text:p>
      <text:p text:style-name="P12"/>
      <text:p text:style-name="P3"><text:span text:style-name="T20">10</text:span><text:span text:style-name="T18"> </text:span><text:span text:style-name="T1">Cópia da Licença de Operação emitida pelo INEA para transporte de resíduos sólidos da construção civil e/ou resíduos sólidos urbanos caso efetuem transporte intermunicipal dos resíduos</text:span><text:span text:style-name="T2"> </text:span><text:span text:style-name="T3">ou ANEXO 4- </text:span><text:span text:style-name="T21">D</text:span><text:span text:style-name="T7">eclaração de operar somente no município do Rio de Janeiro.</text:span></text:p>
      <text:p text:style-name="P11"/>
      <text:p text:style-name="P4"><text:span text:style-name="T10">12</text:span><text:span text:style-name="T9"> </text:span><text:span text:style-name="T5">Documentos de identidade e CPF do sócio solidário.</text:span></text:p>
      <text:p text:style-name="P6"><text:s/></text:p>
      <text:p text:style-name="P4"><text:span text:style-name="T10">13</text:span><text:span text:style-name="T9"> </text:span><text:span text:style-name="T11">C</text:span><text:span text:style-name="T5">omprovante de residência </text:span><text:span text:style-name="T8">Sócio.</text:span><text:span text:style-name="T5"> </text:span><text:span text:style-name="T6">(conta de luz, gás ou água) </text:span></text:p>
      <text:p text:style-name="P7"/>
      <text:p text:style-name="P4"><text:span text:style-name="T10">14</text:span><text:span text:style-name="T9"> </text:span><text:span text:style-name="T5">Comprovante de endereço do(s) local(is) de garageamento /manutenção de veículos</text:span><text:span text:style-name="T6">. Comprovante de endereço do(s) local(is) de garageamento /manutenção de veículos, mediante apresentação de contas de energia elétrica, água ou gás, em nome da empresa solicitante do credenciamento ou do proprietário do imóvel (contrato de locação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1" style:font-size-asian="10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Segoe UI1" style:font-size-asian="10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Segoe UI1" style:font-family-asian="'Segoe UI'" style:font-family-generic-asian="system" style:font-pitch-asian="variable" style:font-size-asian="11pt" style:language-asian="pt" style:country-asian="BR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letter-kerning="true" style:font-name-asian="Segoe UI1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Segoe UI1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fo:font-size="10pt" style:font-size-asian="10pt" style:font-size-complex="10pt"/>
    </style:style>
    <style:style style:name="ListLabel_20_28" style:display-name="ListLabel 28" style:family="text">
      <style:text-properties fo:font-size="10pt" style:font-size-asian="10pt" style:font-size-complex="10pt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0.801cm" fo:margin-left="1.501cm" fo:margin-right="2.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4.289cm" svg:height="1.933cm" draw:z-index="0"><draw:image xlink:href="Pictures/10000000000004760000009B7110F24F78E2870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2:03:00</meta:creation-date>
    <meta:initial-creator>Mac</meta:initial-creator>
    <dc:language>pt-BR</dc:language>
    <dc:date>2022-03-10T16:17:00.761000000</dc:date>
    <meta:editing-cycles>30</meta:editing-cycles>
    <meta:editing-duration>PT1H15M19S</meta:editing-duration>
    <meta:generator>LibreOffice/6.1.6.3$Windows_X86_64 LibreOffice_project/5896ab1714085361c45cf540f76f60673dd96a72</meta:generator>
    <meta:print-date>2020-03-10T16:15:49.408000000</meta:print-date>
    <meta:document-statistic meta:table-count="0" meta:image-count="1" meta:object-count="0" meta:page-count="1" meta:paragraph-count="18" meta:word-count="344" meta:character-count="2292" meta:non-whitespace-character-count="1954"/>
    <meta:user-defined meta:name="AppVersion">15.0000</meta:user-defined>
    <meta:user-defined meta:name="Company">Microsoft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