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" style:family="paragraph" style:parent-style-name="Heading_20_2">
      <style:paragraph-properties fo:text-align="justify" style:justify-single-word="false"/>
    </style:style>
    <style:style style:name="P8" style:family="paragraph" style:parent-style-name="Heading_20_2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Heading_20_2">
      <style:paragraph-properties fo:text-align="center" style:justify-single-word="false"/>
      <style:text-properties fo:color="#000000"/>
    </style:style>
    <style:style style:name="P10" style:family="paragraph" style:parent-style-name="Heading_20_2">
      <style:paragraph-properties fo:margin-left="0.034cm" fo:margin-right="0cm" fo:text-align="justify" style:justify-single-word="false" fo:text-indent="-0.067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Times New Roman" fo:font-size="12pt" style:font-size-asian="12pt" style:font-name-complex="Arial2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VI</text:p>
      <text:p text:style-name="P1">(PAPEL TIMBRADO DA INSTITUIÇÃO )</text:p>
      <text:p text:style-name="P1">ANEXO VI </text:p>
      <text:p text:style-name="P1"/>
      <text:p text:style-name="P1">DECLARAÇÃO </text:p>
      <text:p text:style-name="P2"/>
      <text:p text:style-name="P2"/>
      <text:h text:style-name="P7" text:outline-level="2"><text:bookmark-start text:name="_GoBack"/><text:span text:style-name="T1"><text:s text:c="15"/></text:span><text:span text:style-name="T2"><text:s text:c="11"/>(</text:span><text:span text:style-name="T4">nome da instituição_)________________</text:span><text:span text:style-name="T3">inscrito no</text:span></text:h>
      <text:h text:style-name="P8" text:outline-level="2">CNPJ nº ____________, por intermédio de seu representante legal o Sr.______________________________________________________ ,</text:h>
      <text:h text:style-name="P10" text:outline-level="2">portador da Carteira de Identidade nº___________________ e do CPF nº ______________ , DECLARA , para os fins do disposto no Decreto nº21.083 de 20 de fevereiro de 2002 , alterado pelo Decreto nº21.253 de 5 de abril de 2002 , observar cotas mínimas para pessoas de cor negra e para as mulheresna proporção mínima de 25% em ambos os casos. </text:h>
      <text:p text:style-name="P6"/>
      <text:p text:style-name="P3"/>
      <text:p text:style-name="P3"/>
      <text:h text:style-name="P9" text:outline-level="2">Rio de Janeiro <text:s/>,_________ <text:s text:c="3"/>de _______________ <text:s text:c="6"/>de <text:s/>2015.</text:h>
      <text:p text:style-name="P4"/>
      <text:p text:style-name="P3"/>
      <text:p text:style-name="P3">_____________________________________________________________________________</text:p>
      <text:h text:style-name="P9" text:outline-level="2">Assinatura do Representante Legal</text:h>
      <text:p text:style-name="P3"/>
      <text:p text:style-name="P3"/>
      <text:p text:style-name="P3"/>
      <text:p text:style-name="P3"/>
      <text:p text:style-name="P3"/>
      <text:p text:style-name="P5"><text:bookmark-end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with-next="always"/>
      <style:text-properties fo:color="#5b9bd5" style:font-name="Calibri Light"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2_20_Char" style:display-name="Título 2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lucy dos Santos Vasconcellos</meta:initial-creator>
    <meta:editing-cycles>7</meta:editing-cycles>
    <meta:print-date>2015-06-12T13:58:00</meta:print-date>
    <meta:creation-date>2013-06-04T17:45:00</meta:creation-date>
    <dc:date>2016-04-08T15:00:23.31</dc:date>
    <meta:editing-duration>PT1M12S</meta:editing-duration>
    <meta:generator>LibreOffice/4.0.2.2$Windows_x86 LibreOffice_project/4c82dcdd6efcd48b1d8bba66bfe1989deee49c3</meta:generator>
    <meta:document-statistic meta:table-count="0" meta:image-count="0" meta:object-count="0" meta:page-count="1" meta:paragraph-count="10" meta:word-count="99" meta:character-count="772" meta:non-whitespace-character-count="643"/>
    <meta:template xlink:type="simple" xlink:actuate="onRequest" xlink:title="Normal" xlink:href=""/>
  </office:meta>
</office:document-meta>
</file>