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Minuta)</text:p>
      <text:p text:style-name="P1"/>
      <text:p text:style-name="P1">ATA REUNIÃO CONSELHO MUNICPAL DE POLÍTICA URBANA – COMPUR</text:p>
      <text:p text:style-name="P1">Realizada em 15 de abril de 2021 ás 16hs. Via Zoom</text:p>
      <text:p text:style-name="P1"/>
      <text:p text:style-name="Standard"><text:span text:style-name="T1">Presentes </text:span><text:span text:style-name="Footnote_20_anchor"><text:span text:style-name="T1"><text:note text:id="ftn1" text:note-class="footnote"><text:note-citation>1</text:note-citation><text:note-body><text:p text:style-name="Footnote">É importante destacar que o Conselho Municipal de Política Urbana depois de uma parada em em seu funcionamento desde a reunião de 21 de novembro de (2019), inclusive por conta da pandemia, foi retomado neste ano de 2021 e teve sua primeira reunião em 09/02/20121.</text:p><text:p text:style-name="Footnote"/></text:note-body></text:note></text:span></text:span><text:span text:style-name="T1">: </text:span></text:p>
      <text:p text:style-name="P4"><text:span text:style-name="T2">Sociedades Civil:</text:span><text:span text:style-name="T1"> Regina Chiaradia, Sonia Rabello (FAM RIO); Lucas Faulhaber, Rose Compans, Carlos Augusto Abreu, Bianca Sivolella (CAU RJ); Marco Antonio Barbosa, Rubem Corveto (SENGE); Carlos Eden, Jose Schipper (Clube de Engenharia); Licinio M. Rogèrio <text:s/>(AMAB); Conde Caldas, Afonso Eurico Kuenerz (ADEMI); Celso Rayol, Sandra Sayão (ASBEA); Angela Fonti (ACRJ); Luis Fernando Sarandia, Felipe Carvalho Nin Ferreira (Mandato Vereadora Tainá de Paula); Claudio Rangel (Conselho Moradores Loteamentos); Adriana de Miranda Santos (Sinduscon – Construtora Tenda); Angela Nóbrega Fonti (ACRJ)</text:span></text:p>
      <text:p text:style-name="P2"/>
      <text:p text:style-name="P4"><text:span text:style-name="T2">Órgãos Municipais: </text:span><text:span text:style-name="T3">Instituto Pereira Passos (IPP); Claudia Alves (PGM); Washington Fajardo, (SMPU – Presidente COMPUR), Mariana Barroso (SMPU/CPL); Marcelo Pereira Quadros (SMI); Mariana Pamplona, Silvio Roberto Macedo leal Junior, José Aureliano da Cunha Neto (SMDEIS); Carlos Krykhtine, Andrea Pulici (IPP); Claudia Oliveira (PGM)</text:span></text:p>
      <text:p text:style-name="P2"/>
      <text:p text:style-name="P1"/>
      <text:p text:style-name="Standard"><text:span text:style-name="T2">Gerentes, assessores e técnicos da SMPU</text:span><text:span text:style-name="T1">: Felipe Coriolano Siqueira, Pedro Renault de Barros Correia, Eugênia Loureiro (Gerente Normas Informações Urbanísticas – GNIU e Secretaria Executiva do COMPUR/GNIU); Ana Pula Cssarola, Julia Queiróz, Pedro Durão (Gerente GPL 4); Felipe Manhães (Gerente GPL 5); Maria Luisa Korenchendler (Gerente GPL 3); Carolina Machado; Cristina Scotti (Ouvidoria SMPU); Christiane Oliveira; Juliana Silva de Mattos, Alexandre Ribeiro, fabricia Vitovsky; Antonio Luiz Barboza Correia, Renato Vieira Santa Cruz, Flavia Etinger de Araújo Nunes, Eliana Alves Rodrigues (SMPU – Chefia de gabinete), Thaís Garlet Biagini (Gerente GPL 1 e 2); <text:s/>Isabel Mattar, Tatiana Bif, Lucia Quadra, Marcelo Vizeu, André Peixoto (Coordenador de Planejamento Territorial - CPT), Silvio Coelho, Daniela Engel Javoski (Coodenadora de Projetos - CP), Benar Correia Filho, Bruna Santos Miceli, Gilbert Ezequiel, Valéria Magiano Hazam (Gerente Macroplanejamento - GM e Coordenadora da revisão do Plano Diretor)</text:span></text:p>
      <text:p text:style-name="P1"/>
      <text:p text:style-name="P1"/>
      <text:p text:style-name="Standard"><text:span text:style-name="T2">Participantes:</text:span><text:span text:style-name="T1"> Alex Ferreira Magalhães (UFRJ/IPPUR; Jaqueline Gurreiro (REAR/OMA-Brasil; João P M Rocha (AMAVAG); Adrielle Saldanha Clive (Associação dos Geógrafos Brasileiros – AGB-Rio), Inan Cadete (Viva Cosme velho); Julio César Jucá (ANAGEA-RJ); Jefferson de Oliveira Vinco (Mandato Vereador William Siri); Marcia Adler (AMAGAVEA); Tamirez Paiva Fernandes (IPPUR), José Antônio Hoyuela Jayo (ICOMOS Brasil); </text:span></text:p>
      <text:p text:style-name="P1"/>
      <text:p text:style-name="P3"/>
      <text:p text:style-name="P3">A pauta consistiu na apresentação pela Cordenação da SMPU da Revisão do Plano Diretor do “Plano do Plano”, cronograma de discussões, reuniões e audiências públicas para elaboração da revisão do Plano Diretor LC 111/11 que pode ser acessado pelo link:</text:p>
      <text:p text:style-name="P3"/>
      <text:p text:style-name="P4"><text:a xlink:type="simple" xlink:href="https://bityli.com/b2fdIS"><text:span text:style-name="Internet_20_link"><text:span text:style-name="T1">https://bityli.com/b2fdIS</text:span></text:span></text:a><text:span text:style-name="T1"> ou no site do Plano Diretor: planodiretor.rio</text:span></text:p>
      <text:p text:style-name="P3"/>
      <text:p text:style-name="P3"><text:soft-page-break/>Não houve reunião do COMPUR em março mas aconteceram envio de documentos e encaminhamentos.</text:p>
      <text:p text:style-name="P3">No dia 25 de fevereiro houve reunião do Grupo de Interlocutores, criado em 2019 para acompanhar as discussões do Plano Diretor, com as entidades do COMPUR. Dessa reunião surgiu uma carta </text:p>
      <text:p text:style-name="P3"/>
      <text:p text:style-name="P3">Houve ainda a menção ao documento elaborado pelo Fórum Popular do Plano Diretor datado de de 25 de março e assinado por 73 entidades.</text:p>
      <text:p text:style-name="P3"/>
      <text:p text:style-name="P3">Para orientar a participação da sociedade civil foi realizado um Chamamento Público publicado no D.O de 10 de março de 2021 com duração de 10 dias corridos.</text:p>
      <text:p text:style-name="P3"/>
      <text:p text:style-name="P3">Entidades representadas no COMPUR consideraram prazo muito pequeno e boa parte da reunião foi ocupada com essas considerações. É importante esclarecer que o COMPUR enquanto colegiado não participou da discussão da revisão do Plano diretamente mas através de suas entidades inscritas individulamente via Chamamento Público.</text:p>
      <text:p text:style-name="P3"/>
      <text:p text:style-name="P3">Enquanto colegiado o COMPUR acompanhou o andamento/desenvolvimento das discussões conforme cronograma apresentado pela SMPU. Para tal as reuniões que tinham frequência mensal, nos meses de abril, maio e junho, passarm a ser quinzenais.</text:p>
      <text:p text:style-name="P3"/>
      <text:p text:style-name="P2">Regina Chiaradia (FAM Rio)</text:p>
      <text:p text:style-name="P3">Destacou o momento dificil que estamos vivendo por conta da pandemia e que nesse contexto a revisão do Plano Diretor não é o mais importante. Daí a necessidade de revisar o cronograma à luz da pandemia.</text:p>
      <text:p text:style-name="P3"/>
      <text:p text:style-name="P2">Sonia Rabello (FAM Rio)</text:p>
      <text:p text:style-name="P3">Apresentação do documento elaborado. (em anexo) ou disponível no site.</text:p>
      <text:p text:style-name="P3">Canal do youtube ainda não está ativo demonstrando as dificuldades da Prefeitura como exigir isso da sociedade civil?</text:p>
      <text:p text:style-name="P3">Importante a verificação do cumprimento de cada etapa. Não fechar prazos.</text:p>
      <text:p text:style-name="P3">Quais os principais eixos identificados pela Prefeitura.</text:p>
      <text:p text:style-name="P3"/>
      <text:p text:style-name="P2">Sandra Sayão (ASBEA)</text:p>
      <text:p text:style-name="P3">Quis mais informações sobre o Colab se tem experiência com Planos Diretores ou só digital. </text:p>
      <text:p text:style-name="P3"/>
      <text:p text:style-name="P2">Lucas Faulhaber (CAU RJ)</text:p>
      <text:p text:style-name="P3">Falou da importãncia do documento do Forum Popular do Plano Diretor. (em anexo) ou disponível no site. Revisar os tempos por conta da pandemia e as condições de se produzir um plano com qualidade.</text:p>
      <text:p text:style-name="P3"/>
      <text:p text:style-name="P2">Rose Compans (CAU RJ)</text:p>
      <text:p text:style-name="P3">Questionou os grupos de trabalho e a necessidade da revisão não ser apenas uma obrigação burocrática.</text:p>
      <text:p text:style-name="P3">Quais os desafios e oportunidades?</text:p>
      <text:p text:style-name="P3">Vivemos uma tragédia humanitária que não vai passar tão cedo e que certamente não estava prevista no diagnóstico realizado em 2016.</text:p>
      <text:p text:style-name="P3">A questão dos investimentos relaizados na I e II Ras no Centro.</text:p>
      <text:p text:style-name="P3">Complexo de Manguinhos</text:p>
      <text:p text:style-name="P3">O que deu certo e o que não deu.</text:p>
      <text:p text:style-name="P3"/>
      <text:p text:style-name="P2"><text:soft-page-break/>Adrielle Saldanha (AGB Rio)</text:p>
      <text:p text:style-name="P3">O pessoal do Colab é muito bom.</text:p>
      <text:p text:style-name="P3">Processo participativo de qualidade em meio à pandemia.</text:p>
      <text:p text:style-name="P3">Mas como vamos planejar a partir de um diagnóstico pré pandemia?</text:p>
      <text:p text:style-name="P3"/>
      <text:p text:style-name="P2">Conde Caldas (ADEMI)</text:p>
      <text:p text:style-name="P3">Na pandemia temos mais tempo para participar.</text:p>
      <text:p text:style-name="P3">O Plano Diretor de São Paulo é péssimo por conta da outorga onerosa.</text:p>
      <text:p text:style-name="P3">Redução juros da casa própria</text:p>
      <text:p text:style-name="P3">Insegurança em relação ao que vai acontecer na cidade.</text:p>
      <text:p text:style-name="P3">A gente adquire um terreno e daí vem um PEU e muda tudo.</text:p>
      <text:p text:style-name="P3">Outorga onerosa contra o urbanismo.</text:p>
      <text:p text:style-name="P3"/>
      <text:p text:style-name="P2">Claudia Alves (PGM)</text:p>
      <text:p text:style-name="P3">Planejar os próximos anos sem a gente saber o que vai acontecer exatamente.</text:p>
      <text:p text:style-name="P3">A vida on line é muito estressante.</text:p>
      <text:p text:style-name="P3">É preciso realmente de mudanças urgentes?</text:p>
      <text:p text:style-name="P3">O Plano Diretor atual é tão ruim assim?</text:p>
      <text:p text:style-name="P3">Escolas e postos de saúde nem dão conta deles mesmos neste momento.</text:p>
      <text:p text:style-name="P3">O planejamento é mais de longo prazo.Medidas mais atualizadas.</text:p>
      <text:p text:style-name="P3"/>
      <text:p text:style-name="P2">Licínio (AMAB)</text:p>
      <text:p text:style-name="P3">Os grupos funcionando em horário comercial dificil de acompanhar.</text:p>
      <text:p text:style-name="P3"><text:s/>E muitos lugares têm problemas com a Internet.</text:p>
      <text:p text:style-name="P3"/>
      <text:p text:style-name="P3">As falas acima podem não dar conta de toda a discussão mas apontam para as principais questões levantadas. De qualquer forma vale conferir pelo chat disponível no site do COMPUR porque várias pessoas não se inscrevem para falar mas usam o ch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16T11:37:48</meta:creation-date>
    <meta:editing-duration>P2171DT11H10M33S</meta:editing-duration>
    <meta:generator>BrOffice/3.3$Win32 LibreOffice_project/330m19$Build-6</meta:generator>
    <dc:date>2021-11-17T11:57:55.77</dc:date>
    <meta:editing-cycles>8</meta:editing-cycles>
    <meta:document-statistic meta:table-count="0" meta:image-count="0" meta:object-count="0" meta:page-count="3" meta:paragraph-count="57" meta:word-count="1027" meta:character-count="6673"/>
    <meta:user-defined meta:name="Informações 1"/>
    <meta:user-defined meta:name="Informações 2"/>
    <meta:user-defined meta:name="Informações 3"/>
    <meta:user-defined meta:name="Informações 4"/>
  </office:meta>
</office:document-meta>
</file>