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0099"/>
    </style:style>
    <style:style style:name="P4" style:family="paragraph" style:parent-style-name="Standard">
      <style:paragraph-properties fo:line-height="0.199cm"/>
    </style:style>
    <style:style style:name="P5" style:family="paragraph" style:parent-style-name="Standard">
      <style:paragraph-properties fo:line-height="0.199cm"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ATA REUNIÃO COMPUR </text:span><text:span text:style-name="T1"><text:note text:id="ftn1" text:note-class="footnote"><text:note-citation>1</text:note-citation><text:note-body><text:p text:style-name="Footnote">A ultima reunião do COMPUR aconteceu em 21/11/2019 sobre o Projeto da UFRJ</text:p></text:note-body></text:note></text:span><text:span text:style-name="T1">– 9 DE FEVEREIRO DE 2021 </text:span><text:span text:style-name="T4">(Ocorreu via zoom às 9:30hs)</text:span></text:p>
      <text:p text:style-name="P3">(minuta)</text:p>
      <text:p text:style-name="P4"/>
      <text:p text:style-name="P1">Presentes: Conde Caldas (ADEMI); Angela Fonti (ACRJ); Vereadora Tainá de Paula (representante CMRJ); Lucas Faulhauber (CAU RJ); Sandra Sayão (ASBEA); Sonia Rabello (FAM Rio); Celso Rayol – ASBEA Presidente); Claudia Alves (PGM); Hélio Barros (CML); Sonia Lopes (ASBEA);</text:p>
      <text:p text:style-name="P1">(a lista acima foi elaborada a partir das intervenções. Não foi passada lista de presença – 1a. Reunião virtual).</text:p>
      <text:p text:style-name="P5"/>
      <text:p text:style-name="Standard">A reunião foi iniciada pelo Secretário Washington Fajardo que fez uma saudação e em seguida uma apresentação em ppt sobre os objetivos de sua gestão e depois sobre proposta de PLC para o Centro.</text:p>
      <text:p text:style-name="Standard">E foram abertas as inscrições. O primeiro a fazer uso da palavra foi o Sr. Conde Caldas.</text:p>
      <text:p text:style-name="P4"/>
      <text:p text:style-name="Standard"><text:span text:style-name="T2">Conde Caldas (ADEMI)</text:span>:</text:p>
      <text:p text:style-name="P1">Fez elogios ao apresentado e observou que o bairro de São Cristóvão estava sendo esquecido, a Quinta da Boa Vista, e a necessidade de mais terrenos com possiblidades para construção. Disse ainda que faltava investimentos em São Cristóvão.</text:p>
      <text:p text:style-name="P4"/>
      <text:p text:style-name="Standard"><text:span text:style-name="T2">Angela Fonti (ACRJ)</text:span>:</text:p>
      <text:p text:style-name="Standard">Deu parabéns e mencionou a III RA e que muitos decretos assustam. Falou ainda sobre uma lista de coisas e deu exemplo dos camelôs, da falta de repressão e que a permissão de atividades tem a ver com a SMF – alvará de localização.</text:p>
      <text:p text:style-name="Standard">Elogiou a possibilidade de aproveitamento da cobertura. E a questão do apartamento do zelador.</text:p>
      <text:p text:style-name="P4"/>
      <text:p text:style-name="Standard"><text:span text:style-name="T2">Tainá de Paula (Câmara de Vereadores)</text:span>:</text:p>
      <text:p text:style-name="P1">Reforçou a importância da promoção da habitação social no Centro e a utilização de novos instrumentos e de um plano de locação social para além do Centro. Levantou também a questão dos parâmetros e a necessidade de se conhecer as consequências de uma determinada cartela de parâmetros. Destacou o caso da UFRJ não ser repetido. (No caso da discussão da UFRJ não havia certeza de qual cartela de parâmetros seria de fato utilizada e daí não se conseguia fazer uma previsão).</text:p>
      <text:p text:style-name="P5"/>
      <text:p text:style-name="P1"><text:span text:style-name="T2">Lucas Faulhauber (CAU RJ)</text:span>:</text:p>
      <text:p text:style-name="P1">Várias críticas gerais: LC 219/20, por exemplo, o que fazer? Apresentação 1a. Parte. Reforçou a questão da habitação social e de um Fundo adequado de financiamento e avaliar a situação atual dos fundos existentes. Levantou também a necessidade de renovação do COMPUR e da realização de uma nova Conferência da Cidade.</text:p>
      <text:p text:style-name="P5"/>
      <text:p text:style-name="P2">Sandra Sayão (ASBEA)<text:span text:style-name="T3">:</text:span></text:p>
      <text:p text:style-name="P1">Elogiou o projeto de incentivo ao Centro. Também comentou sobre a questão do apartamento do zelador. Destacou a importância de se atentar para o cone de aproximação do aeroporto. Ressaltou a questão da arborização x carros/estacionamento.</text:p>
      <text:p text:style-name="P5"/>
      <text:p text:style-name="P1"><text:span text:style-name="T2">Sonia Rabello (FAM Rio)</text:span>:</text:p>
      <text:p text:style-name="P1">Levantou uma questão metodológica sobre o prazo e a forma de participação do COMPUR para poder contribuir. Fez referência às intervenções de Conde Caldas e Angela Fonti e incluiu o Catumbi. E porque não o Porto visando a promoção da habitação social. Levantou o momento de elaboração do Plano Diretor e a importância do diagnóstico fundiário.</text:p>
      <text:p text:style-name="P5"/>
      <text:p text:style-name="P1"><text:span text:style-name="T2">Celso Rayol (ASBEA – Presidente)</text:span>: </text:p>
      <text:p text:style-name="P1">Observou que quem acreditou no Centro do Rio foi São Paulo, no caso a construtora W.Torres. E citou o edificio da Senador Dantas que passou por retrofit conforme projeto do próprio Celso Rayol. 262 residências com vista. Não vê problemas nas legislação. Talvez algo a ver com o gás. Destaca a questão de abrigar as 300 bicicletas dos moradores. Quem compra é investidor para alugar. Ex: prédio retrofitado na rua Miguel Couto. Mas vê um problema de logística em especial no caso dos <text:soft-page-break/>canteiros de obras. Dificuldade de localização próximos aos locais das obras. Sugere que uma saída poderia ser o uso de 3 terrenos vazios ou não como canteiro central e distribuição para os locais das obras. Observou também que o Arch5 tem diversos projetos na Senador Dantas que valeriam a pena ser resgatados.Localização de tipos de industrias urbanas por ex: cervejarias artesanais. Voltar o carro para alguns locais tipo Pça XV ou Pça Mauá para atrair visitantes e povoar.</text:p>
      <text:p text:style-name="P5"/>
      <text:p text:style-name="P1"><text:span text:style-name="T2">Claudia Alves (PGM)</text:span>:</text:p>
      <text:p text:style-name="P1">Observou que um diagnóstico precisa ser disponibilizado. Uso de bases de dados e números disponíveis. Mensurar o impacto orçamentário diante de muitas isenções. Conhecimento para evitar questionamento na Justiça. Questão social e IPTU progressivo. Execução de obras em imóveis protegidos. Momento de revisão do Plano Diretor e as isenções fiscais tem impactos em outras áreas. Fazer algo imediato e já usar o período da revisão para ver o que deu certo e o que não deu e incorporar ao PD. O mesmo em relação à LC 219 e o COES. Atenção para os idosos – acessibilidade e uso tipo asilos etc.</text:p>
      <text:p text:style-name="P5"/>
      <text:p text:style-name="P1"><text:span text:style-name="T2">Hélio Barros (CML)</text:span>:</text:p>
      <text:p text:style-name="P1">Destacou o corredor do Centro a São Cristóvão. E fêz considerações em relação ao prórpio Conselho que não leva em consideração as propostas como no caso de Vargens. Não ser apenas consultivo, mas deliberativo e que a participação seja para valer. Observou a necessidade de um diagnóstico fundiário citando os imóveis da Igreja, Santa Casa, Frei Caneca.</text:p>
      <text:p text:style-name="P5"/>
      <text:p text:style-name="P1"><text:span text:style-name="T2">Sonia Lopes (ASBEA)</text:span>:</text:p>
      <text:p text:style-name="P1">Destacou a importância de não ampliar o escopo para viabilizar o foco. </text:p>
      <text:p text:style-name="P5"/>
      <text:p text:style-name="P1"><text:span text:style-name="T2">Resposta do Secretário Fajardo</text:span>:</text:p>
      <text:p text:style-name="P1">Foco na II RA como falou a Sonia Lopes da ASBEA.</text:p>
      <text:p text:style-name="P1">Atenção para os espaços públicos. Mencionou as luminárias históricas e a dificuldade de substituição.</text:p>
      <text:p text:style-name="P1">Não tem a ver exatamente com economia.</text:p>
      <text:p text:style-name="P1">Citou o Plano Diretor e o Grupo de Interlocutores.</text:p>
      <text:p text:style-name="P1">Observou que a eficiência da Área Central vai influenciar as outras áreas contíguas tipo São Cristóvão, Cidade Nova, etc.</text:p>
      <text:p text:style-name="P1">Considera locação social dificil de gerir mas começar pelo Centro.</text:p>
      <text:p text:style-name="P1">Disse que o licenciamento tem que confirmar o planejamento e que a chave é a fiscalização. Licenciamento passou a ter função normativa derivada de suas próprias mazelas.</text:p>
      <text:p text:style-name="P1">Portaria do governo federal (já revogada) sobre licenciamento deve ser considerada inconstitucional</text:p>
      <text:p text:style-name="P1">Foi elaborada visando os municipios menores.</text:p>
      <text:p text:style-name="P1">LC 219 – Deixou de valer.</text:p>
      <text:p text:style-name="P1">Fundo imobiliário de locação social (?)</text:p>
      <text:p text:style-name="P1">Operação urbana simplificada.</text:p>
      <text:p text:style-name="P1">Receber inputs da sociedade civil (aplicativo) e está sendo preparado painel 3D.</text:p>
      <text:p text:style-name="P1">Foco na melhoria do ambiente como uma todo.</text:p>
      <text:p text:style-name="P1">Entregadores são usuários dos espaços públicos. Economia do meio fio (passageiros de uber).</text:p>
      <text:p text:style-name="P1">Sobre o impacto orçamentário está sendo discutido com a SMF.</text:p>
      <text:p text:style-name="P5"/>
      <text:p text:style-name="P1"><text:span text:style-name="T2">Sonia Rabello (FAM Rio)</text:span>:</text:p>
      <text:p text:style-name="P1">Falou sobre as licenças serem públicas e disponibilizadas no site ou em página na internet.</text:p>
      <text:p text:style-name="P1">Retornar a minuta por email.</text:p>
      <text:p text:style-name="P1">Prazos para o fechamento da proposta e de realização de audiência públic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1:36:38.51</meta:creation-date>
    <dc:date>2021-04-13T11:00:05.91</dc:date>
    <meta:editing-duration>PT6H15M7S</meta:editing-duration>
    <meta:editing-cycles>22</meta:editing-cycles>
    <meta:generator>OpenOffice/4.1.5$Win32 OpenOffice.org_project/415m1$Build-9789</meta:generator>
    <meta:document-statistic meta:table-count="0" meta:image-count="0" meta:object-count="0" meta:page-count="2" meta:paragraph-count="49" meta:word-count="1038" meta:character-count="6315"/>
  </office:meta>
</office:document-meta>
</file>